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>
      <style:paragraph-properties fo:line-height="200%"/>
      <style:text-properties style:font-name="Times New Roman" fo:font-style="italic" style:text-underline-style="solid" style:text-underline-width="bold" style:text-underline-color="font-color" fo:font-weight="bold" style:font-style-asian="italic" style:font-weight-asian="bold" style:font-name-complex="Times New Roman1"/>
    </style:style>
    <style:style style:name="P4" style:family="paragraph" style:parent-style-name="Standard">
      <style:paragraph-properties fo:line-height="200%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5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" style:family="text">
      <style:text-properties style:font-name="Times New Roman" fo:font-style="italic" style:text-underline-style="solid" style:text-underline-width="bold" style:text-underline-color="font-color" fo:font-weight="bold" style:font-style-asian="italic" style:font-weight-asian="bold" style:font-name-complex="Times New Roman1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8" style:family="text">
      <style:text-properties style:font-name="Times New Roman" fo:font-size="20pt" fo:font-style="italic" style:text-underline-style="solid" style:text-underline-width="bold" style:text-underline-color="font-color" fo:font-weight="bold" style:font-size-asian="20pt" style:font-style-asian="italic" style:font-weight-asian="bold" style:font-name-complex="Times New Roman1" style:font-size-complex="20pt"/>
    </style:style>
    <style:style style:name="T9" style:family="text">
      <style:text-properties style:font-name="Times New Roman" fo:font-size="22pt" fo:font-style="italic" style:text-underline-style="solid" style:text-underline-width="bold" style:text-underline-color="font-color" fo:font-weight="bold" style:font-size-asian="22pt" style:font-style-asian="italic" style:font-weight-asian="bold" style:font-name-complex="Times New Roman1" style:font-size-complex="22pt"/>
    </style:style>
    <style:style style:name="T10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T11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12" style:family="text">
      <style:text-properties style:font-name="Times New Roman" fo:font-size="18pt" fo:font-style="italic" style:text-underline-style="solid" style:text-underline-width="bold" style:text-underline-color="font-color" fo:font-weight="bold" style:font-size-asian="18pt" style:font-style-asian="italic" style:font-weight-asian="bold" style:font-name-complex="Times New Roman1" style:font-size-complex="18pt"/>
    </style:style>
    <style:style style:name="T13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11"/>ПРИЛОЖЕНИЕ № <text:s/>2</text:span></text:p>
      <text:p text:style-name="P2"/>
      <text:p text:style-name="P2"/>
      <text:p text:style-name="P1"><text:span text:style-name="T1"><text:s text:c="68"/></text:span><text:span text:style-name="T4">ОТЧЕТ </text:span></text:p>
      <text:p text:style-name="P1"><text:span text:style-name="T4"><text:s text:c="40"/>О РАБОТАХ, ВЫПОЛНЕННЫХ <text:s/></text:span></text:p>
      <text:p text:style-name="P1"><text:span text:style-name="T4"><text:s text:c="19"/>В <text:s/>2021 ГОДУ <text:s/>НА ДОМЕ №23 КОРП.3 <text:s/>ПО УЛ. ВАРШАВСКАЯ </text:span></text:p>
      <text:p text:style-name="P1"><text:span text:style-name="T4"><text:s text:c="44"/>ПО <text:s text:c="2"/>ТЕКУЩЕМУ РЕМОНТУ</text:span></text:p>
      <text:p text:style-name="P1"><text:span text:style-name="T5">ОСНОВНЫЕ УСИЛИЯ УПРАВЛЯЮЩЕЙ КОМПАНИИ В <text:s/>2021 ГОДУ БЫЛИ НАПРАВЛЕНЫ НА ВЫПОЛНЕНИЕ РЕШЕНИИЙ СОБРАНИЯ ЧЛЕНОВ ТСЖ И УТВЕРЖДЕННЫХ ПЛАНОВ <text:s/>И СМЕТ НА ВЫПОЛНЕНИЕ РАБОТ <text:s/>ЧЛЕНОВ ПРАВЛЕНИЯ ТСЖ ПО ТЕКУЩЕМУ РЕМОНТУ ОБЩЕГО ДОМОВОГО ИМУЩЕСТВА.</text:span></text:p>
      <text:p text:style-name="P1"><text:span text:style-name="T5">КРОВЛЯ, ФАСАД.</text:span></text:p>
      <text:p text:style-name="P1"><text:span text:style-name="T1">1.ВЫПОЛНЕНЫ РАБОТЫ НА УЧАСТКЕ <text:s/>КРОВЛИ 6 И 7-8 <text:s/>ПАРАДНЫХ, <text:s/>УСТРАНЕНЫ МЕСТА ЗАТЕКАНИЙ НА ПРИМЫКАНИЯХ И ОКРЫТИИ. </text:span></text:p>
      <text:p text:style-name="P1"><text:span text:style-name="T4">2. </text:span><text:span text:style-name="T1">ВЫПОЛНЕНЫ РАБОТЫ ПО УСТРАНЕНИЮ ОТСТРЕЛА КИРПИЧА НА <text:s/>ФАСАДЕ ДОМА И ПЕРЕХОДНЫХ БАЛКОНАХ ПУТЕМ ЗАПЕЧАТЫВАНИЯ ОПАСНЫХ МЕСТ <text:s/>РАСТВОРАМИ ПО СОВРЕМЕННОЙ ТЕХНОЛОГИИ. </text:span></text:p>
      <text:p text:style-name="P1"><text:span text:style-name="T5">ПАРАДНЫЕ.</text:span></text:p>
      <text:p text:style-name="P1"><text:span text:style-name="T1"><text:s/>1. ВЫПОЛНЕН ЧАСТИЧНЫЙ КОСМЕТИЧЕСКИЙ РЕМОНТ ХОЛЛОВ 1-Х <text:s/>ЭТАЖЕЙ ПАРАДНЫХ , <text:s/>ПРОИЗВЕДЕНА ОКРАСКА <text:s/>СТЕН, НА КОТОРЫХ БЫЛИ <text:s/>СЛЕДЫ ВАНДАЛИЗМА, ВОССТАНОВЛЕНЫ УГОЛКИ, ОГРАНИЧИТЕЛИ, ЗАМЕНЕНО </text:span><text:soft-page-break/><text:span text:style-name="T1">УПЛОТНЕНИЕ ВХОДНЫХ ДВЕРЕЙ, ОТРЕГУЛИРОВАНЫ ДОВОДЧИКИ, ЗАКРАШЕНЫ МЕСТА ГРАФФИТИ <text:s/>НА ЭТАЖАХ ПАРАДНЫХ И <text:s/>ЧЕРНЫХ ЛЕСТНИЦ.</text:span></text:p>
      <text:p text:style-name="P1"><text:span text:style-name="T2">ВОДОСНАБЖЕНИЕ,КАНАЛИЗАЦИЯ И ОТОПЛЕНИЕ.</text:span></text:p>
      <text:p text:style-name="P1"><text:span text:style-name="T1">1. ВЫПОЛНЕНЫ </text:span><text:span text:style-name="T3">СПЛАНИРОВАННЫЕ</text:span><text:span text:style-name="T1"> РАБОТЫ ПО ЗАМЕНЕ <text:s/>8 <text:s/>СТОЯКОВ ХОЛОДНОДНОГО И ГОРЯЧЕГО ВОДОСНАБЖЕНИЯ В 11 И 2 ПАРАДНЫХ С МЕТАЛЛА НА ПОЛЛИПРОПИЛЕН И ЗАПОРНОЙ АРМАТУРЫ.</text:span></text:p>
      <text:p text:style-name="P1"><text:span text:style-name="T1">2. ЗАМЕНЕНЫ ПОДАЮЩИЕ СТОЯКИ ХВС И ГВС, ЗАПОРНАЯ АРМАТУРА В 5-ОЙ ПАРАДНОЙ.</text:span></text:p>
      <text:p text:style-name="P1"><text:span text:style-name="T1"><text:s/>2. ПРОИЗВЕДЕНА ЧАСТИЧНАЯ ЗАМЕНА <text:s/>ДВУХ АВАРИЙНЫХ СТОЯКОВ ХВС И ГВС </text:span></text:p>
      <text:p text:style-name="P1"><text:span text:style-name="T1">( КУХНЯ) В <text:s/>4-ЕХ <text:s/>КВАРТИРАХ И ЧЕРДАКЕ 11 ПАРАДНОЙ, </text:span></text:p>
      <text:p text:style-name="P1"><text:span text:style-name="T1">- 4-Х <text:s/>СТОЯКОВ <text:s/>В 3-Х КВАРТИРАХ И НЕЖИЛОМ ПОМЕЩЕНИИ 4-ОЙ <text:s/>ПАРАДНОЙ.</text:span></text:p>
      <text:p text:style-name="P1"><text:span text:style-name="T1">3. ВЫПОЛНЕНЫ РАБОТ ПО РЕМОНТУ ОБОРУДОВАНИЯ ИТП, ПОДГОТОВКЕ ДОМА К ОТОПИТЕЛЬНОМУ СЕЗОНУ .</text:span></text:p>
      <text:p text:style-name="P1"><text:span text:style-name="T1">4. АВАРИИ НА <text:s/>ОБЩИХ <text:s/>ДОМОВЫХ <text:s/>СЕТЯХ СВОЕВРЕМЕННО ПРЕДОТВРАЩЕНЫ АВАРИЙНО-ДИСПЕТЧЕРСКОЙ СЛУЖБОЙ <text:s/>И УСТРАНЕНЫ В КРАТЧАЙШИЕ СРОКИ. <text:s/></text:span></text:p>
      <text:p text:style-name="P1"><text:span text:style-name="T6">ВСЕГО ЗА 2021 ГОД В АДС ДОМА ПОСТУПИЛО 23 ЗАЯВКИ О ПРОТЕЧКАХ. <text:s/></text:span></text:p>
      <text:p text:style-name="P3"/>
      <text:p text:style-name="P1"><text:span text:style-name="T2">ЛИФТОВОЕ ХОЗЯЙСТВО.</text:span></text:p>
      <text:p text:style-name="P1"><text:span text:style-name="T1">1. ВЫПОЛНЯЛИСЬ РАБОТЫ ПО ПЛАНОВО - ПРЕДУПРЕДИТЕЛЬНОМУ РЕМОНТУ ЛИФТОВОГО ОБОРУДОВАНИЯ В СООТВЕТСТВИИ С РЕГЛАМЕНТОМ И <text:s/>ДОГОВОРОМ НА ТЕХНИЧЕСКОЕ ОБСЛУЖИВАНИЕ, А ТАК ЖЕ <text:s/>УСТРАНЕНИЕ ВЫЯВЛЕННЫХ НЕДОСТАТКОВ ПО ТЕХНИЧЕСКОМУ ОСВИДЕТЕЛЬСТВОВАНИЮ. </text:span></text:p>
      <text:p text:style-name="P1"><text:soft-page-break/><text:span text:style-name="T1">В <text:s/>ФЕВРАЛЕ <text:s/>ПРОВЕДЕНО <text:s/>ТЕХНИЧЕСКОЕ ОСВИДЕТЕЛЬСТВОВАНИЕ ЛИФТОВ НА 2021-2022 Г.Г.</text:span></text:p>
      <text:p text:style-name="P1"><text:span text:style-name="T2">ВИДЕОНАБЛЮДЕНИЕ .</text:span></text:p>
      <text:p text:style-name="P1"><text:span text:style-name="T1">1.ПРОИЗВЕДЕНА РЕКОНСТРУКЦИЯ СИСТЕМЫ ВИДЕОНАБЛЮДЕНИЯ (ЗАМЕНЕНЫ <text:s/>КАМЕРЫ НА БОЛЕЕ СОВРЕМЕННЫЕ С БОЛЬШЕЙ РАЗРЕШАЮЩЕЙ СПОСОБНОСТЬЮ, СВЕДЕНЫЫ КАРТИКИ С 3-Х <text:s/>МОНИТОРОВ <text:s/>В 2 БОЛЬШИХ, УСТАНОВЛЕНЫ ДОПОЛНИТЕЛЬНЫХ КАМЕР В СЛЕПЫХ ЗОНАХ). </text:span></text:p>
      <text:p text:style-name="P1"><text:span text:style-name="T1">В <text:s/>ФЕВРАЛЕ <text:s/>2021 ГОДА ДАННЫЕ РАБОТЫ ВЫПОЛНЕНЫ. </text:span></text:p>
      <text:p text:style-name="P1"><text:span text:style-name="T1">УСТАНОВКА КАМЕР ДАЛА ПОЛОЖИТЕЛЬНЫЙ РЕЗУЛЬТАТ, ПОЯВИЛАСЬ ВОЗМОЖНОСТЬ ПОЛНОСТЬЮ ВИДЕТЬ И КОНТРОЛИРОВАТЬ ПРИДОМОВУЮ ТЕРРИТОРИЮ, В ТОМ ЧИСЛЕ И АВТОМОБИЛИ, <text:s/></text:span><text:span text:style-name="T3">А УСТАНОВЛЕННЫЕ <text:s text:c="2"/>В ДЕКАБРЕ КАМЕРЫ В ХОЛЛАХ <text:s text:c="2"/>1-ЫХ <text:s/>ЭТАЖЕЙ <text:s/>ПАРАДНЫХ ПОЗВОЛИЛА УМЕНЬШИТЬ ПРОНИКНОВЕНИЕ ПОСТОРОННИХ ЛИЦ ДЛЯ ПРОИЗВОДСТВА ЗАКЛАДОК, ВАНДАЛИЗМА ПО ОТНОШЕНИЮ К ИМУЩЕСТВУ ДОМА <text:s/>И КРАЖЕ КОВРОВ.</text:span></text:p>
      <text:p text:style-name="P4"/>
      <text:p text:style-name="P1"><text:span text:style-name="T2">ПОЖАРНАЯ БЕЗОПАСНОСТЬ</text:span></text:p>
      <text:p text:style-name="P1"><text:span text:style-name="T1">1. ВЫПОЛНЕНЫ <text:s/>РАБОТЫ <text:s/>ПО УСТАНОВКЕ СИСТЕМЫ <text:s/>ПОЖАРНОЙ СИГНАЛИЗАЦИИ «БОЛИД» В ПАРАДНОЙ №9, ПОМЕЩЕНИИ <text:s/>ТСЖ, <text:s/>АВАРИЙНО-ДИСПЕТЧЕРСКОЙ СЛУЖБЫ.</text:span></text:p>
      <text:p text:style-name="P1"><text:span text:style-name="T1">2. НЕДОСТАТКИ ВНЕПЛАНОВОЙ И ПЛАНОВОЙ ПРОВЕРКИ СОБЛЮДЕНИЯ ПРАВИЛ ПОЖАРНОЙ БЕЗОПАСНОСТИ, ПРОВОДИМОЙ УПРАВЛЕНИЕМ ГОСПОЖНАДЗОРА ПО МОСКОВСКОМУ РАЙОНУ </text:span><text:span text:style-name="T3">ПОЛНОСТЬЮ УСТРАНЕНЫ, <text:s/></text:span><text:span text:style-name="T1">А ИМЕННО:</text:span></text:p>
      <text:p text:style-name="P1"><text:span text:style-name="T1">-ЗАМЕНЕНЫ 78 СВЕТИЛЬНИКОВ НА ЛЕСТНИЦАХ И В ХОЛЛАХ, ЭКСПЛУАТИРУЕМЫЕ БЕЗ ЗАЩИТНЫХ СТЕКОЛ</text:span></text:p>
      <text:p text:style-name="P1"><text:soft-page-break/><text:span text:style-name="T1">- ВСТАВЛЕНЫ (ЗАМЕНЕНЫ) 63 АРМИРОВАННЫХ СТЕКЛА В ДВЕРЯХ ХОЛЛОВ И ЛЕСТНИЦ.</text:span></text:p>
      <text:p text:style-name="P4"/>
      <text:p text:style-name="P4"/>
      <text:p text:style-name="P1"><text:span text:style-name="T2">ПРИДОМОВАЯ ТЕРРИТОРИЯ.</text:span></text:p>
      <text:p text:style-name="P1"><text:span text:style-name="T1">1. ВЫПОЛНЕНЫ РАБОТЫ ПО РАЗВОЗУ ПЛОДОРОДНОЙ ЗЕМЛИ НА ГАЗОНЫ, ИХ ПЛАНИРОВАНИЕ И БЛАГОУСТРОЙСТВО.</text:span></text:p>
      <text:p text:style-name="P1"><text:span text:style-name="T1">2. ПРОИЗВЕДЕН ВЫСАДКА ПОСАДОЧНОГО МАТЕРИАЛА В ВАЗОНЫ И <text:s/>ЯЩИКИ, РАЗБИТА КЛУМБА НА ВЪЕЗДЕ ВО ДВОР. <text:s/>ПЕРЕСАЖЕНЫ КУСТЫ СИРЕНИ К ПАРАДНЫМ.</text:span></text:p>
      <text:p text:style-name="P1"><text:span text:style-name="T1">3.ВЫПОЛНЕНЫ РАБОТЫ ПО ПОКРАСКЕ ДВЕРЕЙ МУСОРОСБОРНЫХ КАМЕР И ДВЕРЕЙ НЕЗАДЫМЛЯЕМЫХ ЛЕСТНИЦ, ВАЗОНОВ, УРН, ПОЛУСФЕР, РАЗМЕТКЕ ПАРКОВОЧНЫХ МЕСТ.</text:span></text:p>
      <text:p text:style-name="P1"><text:span text:style-name="T1"><text:s text:c="2"/>УБОРКА ПРИДОМОВОЙ ТЕРРИТОРИИ ОТ СНЕГА И ОБРАБОТКА РЕАГЕНТАМИ </text:span></text:p>
      <text:p text:style-name="P1"><text:span text:style-name="T1">ДЕКАБРЬ 2021 ГОДА <text:s/>- 10 РАЗ ИЗ НИХ <text:s/>2 РАЗА МЕХАНИЧЕСКАЯ УБОРКА.</text:span></text:p>
      <text:p text:style-name="P1"><text:span text:style-name="T1">ВСЕГО ПРИНЯТЫ АВАРИЙНО-ДИСПЕТЧЕРСКОЙ СЛУЖБОЙ И ВЫПОЛНЕНЫ СОТРУДНИКАМИ <text:s/>ООО «СЗУК» </text:span></text:p>
      <text:p text:style-name="P1"><text:span text:style-name="T7"><text:s/>419 ЗАЯВОК(2020г.-637)</text:span></text:p>
      <text:p text:style-name="P1"><text:span text:style-name="T1">ИЗ НИХ: <text:s/></text:span><text:span text:style-name="T8">351 ЗАЯВКА</text:span><text:span text:style-name="T3"> </text:span><text:span text:style-name="T8">(2020 год – 466)</text:span><text:span text:style-name="T1"> НА ВЫПОЛНЕНИЕ РАБОТ ПО САНТЕХНИЧЕСКОМУ ОБОРУДОВАНИЮ, ЗАМЕНЕ КРАНОВ, СГОНОВ, УЧАСТКОВ ТРУБ </text:span><text:soft-page-break/><text:span text:style-name="T1">И ИНДИВИДУАЛЬНЫХ ПРИБОРОВ УЧЕТА, <text:s/></text:span><text:span text:style-name="T9">из них 23, связанные с протечками (2020 год-48)</text:span></text:p>
      <text:p text:style-name="P1"><text:span text:style-name="T9">68 заявок</text:span><text:span text:style-name="T10"> </text:span><text:span text:style-name="T11">на выполнение работ по замене ламп, автоматов, выключателей, розеток, счетчиков, </text:span><text:span text:style-name="T12">из них 20-аварийные.</text:span></text:p>
      <text:p text:style-name="P1"><text:span text:style-name="T11">ПРИНЯТЫ АДС ДОМА И ПРОКОНТРОЛИРОВАНЫ ВЫПОЛНЕНИЕ РАБОТ ПОДРЯДЧИКАМИ</text:span></text:p>
      <text:p text:style-name="P1"><text:span text:style-name="T12">364 ЗАЯВКИ ( 2020 год-543)</text:span><text:span text:style-name="T11"> ИЗ НИХ:</text:span></text:p>
      <text:p text:style-name="P1"><text:span text:style-name="T11">Лифтовое оборудование-168</text:span></text:p>
      <text:p text:style-name="P1"><text:span text:style-name="T11">Видеонаблюдение, домофония, доводчики ,шлагбаумы-185</text:span></text:p>
      <text:p text:style-name="P1"><text:span text:style-name="T11">Пожарная сигнализация-11</text:span><text:span text:style-name="T1"> <text:s text:c="3"/></text:span></text:p>
      <text:p text:style-name="P2"/>
      <text:p text:style-name="P1"><text:span text:style-name="T1">УПРВЛЯЮЩИЙ ДОМОМ</text:span><text:span text:style-name="T13"> <text:s text:c="65"/></text:span></text:p>
      <text:p text:style-name="P1"><text:span text:style-name="T13"><text:s text:c="129"/>СУРКОВ М.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Oleg Tom</dc:creator>
    <meta:editing-cycles>6</meta:editing-cycles>
    <meta:print-date>2021-12-28T11:48:00</meta:print-date>
    <meta:creation-date>2022-06-09T12:55:00</meta:creation-date>
    <dc:date>2022-06-16T17:22:07.36</dc:date>
    <meta:editing-duration>PT19S</meta:editing-duration>
    <meta:generator>OpenOffice/4.1.12$Win32 OpenOffice.org_project/4112m1$Build-9809</meta:generator>
    <meta:document-statistic meta:table-count="0" meta:image-count="0" meta:object-count="0" meta:page-count="5" meta:paragraph-count="49" meta:word-count="575" meta:character-count="47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