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2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weight-complex="bold"/>
    </style:style>
    <style:style style:name="T3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T4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Основной_20_шрифт_20_абзаца"><text:span text:style-name="T1"><text:s text:c="123"/></text:span></text:span><text:span text:style-name="Основной_20_шрифт_20_абзаца"><text:span text:style-name="T2">Приложение № 1</text:span></text:span></text:p>
      <text:p text:style-name="P1"/>
      <text:p text:style-name="P2"/>
      <text:p text:style-name="P2"/>
      <text:p text:style-name="P3"><text:span text:style-name="Основной_20_шрифт_20_абзаца"><text:span text:style-name="T3">Отчет</text:span></text:span></text:p>
      <text:p text:style-name="P4"/>
      <text:p text:style-name="P6"><text:span text:style-name="Основной_20_шрифт_20_абзаца"><text:span text:style-name="T6">Правления ТСЖ «Янтарный берег – 3» за 2021 </text:span></text:span><text:span text:style-name="Основной_20_шрифт_20_абзаца"><text:span text:style-name="T6">год по управлению многоквартирным домом, расположенного по адресу: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Санкт – Петербург, ул. Варшавская д. 23 к.3.</text:span></text:span></text:p>
      <text:p text:style-name="P8"/>
      <text:p text:style-name="P7"><text:span text:style-name="Основной_20_шрифт_20_абзаца"><text:span text:style-name="T8">Настоящий отчет предоставлен для информации собственникам жилых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и нежилых помещений многоквартирного дома, по обеспечению благоприятных услов</text:span></text:span><text:span text:style-name="Основной_20_шрифт_20_абзаца"><text:span text:style-name="T8">ий проживания жильцов, надлежащего содержания общего имущества.</text:span></text:span></text:p>
      <text:p text:style-name="P10">В своей деятельности Правление ТСЖ «Янтарный берег – 3» руководствуется действующим законодательством РФ, нормативными актами Правительства РФ и Правительства Санкт–Петербурга, Уставом ТСЖ, решениями общих собраний.</text:p>
      <text:p text:style-name="P10">В целях надлежащего обслуживания МКД Правление ТСЖ заключило <text:line-break/>и обеспечивает исполнение по договорам со следующими компаниями:</text:p>
      <text:p text:style-name="P10">ПАО «ТГК-1», ПАО «Ростелеком», ПАО «Сбербанк», ГУП «Водоканал», ФГУП РСФО, АО «Невский экологический оператор», ПАО «Петербургская сбытовая компания»;</text:p>
      <text:p text:style-name="P10">ООО «СЗУК», ООО «ЭнергоМониторинг», ООО «ТСБ», <text:line-break/>ООО «Дезинфекционная станция», ООО «Альфа – систем», ООО «Охранная фирма Титан центр», ООО «ЕИС ЖКХ», ООО «Гарант», СМУ-55, <text:line-break/>ООО «Пакт».</text:p>
      <text:p text:style-name="P7"><text:span text:style-name="Основной_20_шрифт_20_абзаца"><text:span text:style-name="T8">В 2021 году Правлением ТС</text:span></text:span><text:span text:style-name="Основной_20_шрифт_20_абзаца"><text:span text:style-name="T8">Ж «Янтарный берег – 3» проведено общее собрание членов </text:span></text:span><text:bookmark-start text:name="_Hlk46678534"/><text:span text:style-name="Основной_20_шрифт_20_абзаца"><text:span text:style-name="T8">ТСЖ «Янтарный берег – 3»</text:span></text:span><text:bookmark-end text:name="_Hlk46678534"/><text:span text:style-name="Основной_20_шрифт_20_абзаца"><text:span text:style-name="T8">.</text:span></text:span></text:p>
      <text:p text:style-name="P10">Общим собранием членов ТСЖ «Янтарный берег – 3» утверждено Положение «О порядке замены стояков ХВС и ГВС, относящихся к общим домовым инженерным сетям, проходящим через жилые (нежилые) помещения МКД и их совместного финансирования собственниками». В принятом Положении зафиксировано, что собственники оплачивают 5 000 <text:soft-page-break/>рублей <text:line-break/>за замену одного стояка в течение всего времени проведения работ, вплоть <text:line-break/>до их завершения.</text:p>
      <text:p text:style-name="P10">Данный вопрос был внесен на голосование в связи с жалобами жильцов на несоответствие качества воды и многочисленными протечками на стояках ХВС и ГВС.</text:p>
      <text:p text:style-name="P10">Эти проблемы возникли вследствие низкого качества труб, установленных застройщиком, а также многочисленных нарушений, со стороны собственников помещений, которые без согласования произвели врезки в стояки и «наглухо» их зашили, не обеспечив конвекцию.</text:p>
      <text:p text:style-name="P7"><text:span text:style-name="Основной_20_шрифт_20_абзаца"><text:span text:style-name="T8">В </text:span></text:span><text:span text:style-name="Основной_20_шрифт_20_абзаца"><text:span text:style-name="T5">2019 году</text:span></text:span><text:span text:style-name="Основной_20_шрифт_20_абзаца"><text:span text:style-name="T8">, по данным ООО «СЗУК», было </text:span></text:span><text:span text:style-name="Основной_20_шрифт_20_абзаца"><text:span text:style-name="T5">83 аварийных заявки</text:span></text:span><text:span text:style-name="Основной_20_шрифт_20_абзаца"><text:span text:style-name="T8">, связанных с протечками стояков, </text:span></text:span><text:span text:style-name="Основной_20_шрифт_20_абзаца"><text:span text:style-name="T5">в 2020 году – 48, <text:s/>а в 2021 </text:span></text:span><text:span text:style-name="Основной_20_шрифт_20_абзаца"><text:span text:style-name="T5">году – 23.</text:span></text:span></text:p>
      <text:p text:style-name="P7"><text:span text:style-name="Основной_20_шрифт_20_абзаца"><text:span text:style-name="T8">Данная статистика показывает существенное </text:span></text:span><text:span text:style-name="Основной_20_шрифт_20_абзаца"><text:span text:style-name="T6">уменьшение аварийных ситуаций на стояках.</text:span></text:span><text:span text:style-name="Основной_20_шрифт_20_абзаца"><text:span text:style-name="T8"> По отзывам жильцов значительно улучшилось качество воды, в квартирах, где произведена замена труб.</text:span></text:span></text:p>
      <text:p text:style-name="P7"><text:bookmark-start text:name="_Hlk80532704"/><text:span text:style-name="Основной_20_шрифт_20_абзаца"><text:span text:style-name="T8">Правлением</text:span></text:span> <text:span text:style-name="Основной_20_шрифт_20_абзаца"><text:span text:style-name="T8">ТСЖ «Янтарный берег – 3» </text:span></text:span><text:bookmark-end text:name="_Hlk80532704"/><text:span text:style-name="Основной_20_шрифт_20_абзаца"><text:span text:style-name="T8">на основании актов осмотра</text:span></text:span><text:span text:style-name="Основной_20_шрифт_20_абзаца"><text:span text:style-name="T8"> общих домовых инженерных систем было принято решение о замене 12 стояков в 2, 4 и 11 парадных, а также 2 подающих стояков ХВС и ГВС, запорной арматуры в 5 парадной. Утверждено техническое задание, заключен договор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с ООО «ЭнергоМониторинг».</text:span></text:span></text:p>
      <text:p text:style-name="P7"><text:span text:style-name="Основной_20_шрифт_20_абзаца"><text:span text:style-name="T8">В рамках прогр</text:span></text:span><text:span text:style-name="Основной_20_шрифт_20_абзаца"><text:span text:style-name="T8">аммы совместного финансирования в 2021 году начислено собственникам МКД - 870,0 тыс. рублей, получено – 790,0 тыс. рублей.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Все полученные средства направлены на оплату работ по замене стояков ХВС, ГВС. Замена стояков произведена в 2021 году в 34 жилых и н</text:span></text:span><text:span text:style-name="Основной_20_шрифт_20_абзаца"><text:span text:style-name="T8">ежилых помещениях.</text:span></text:span></text:p>
      <text:p text:style-name="P10">Для информирования собственников на сайте ТСЖ «Янтарный берег – 3» в специальном разделе «Замена стояков ХВС и ГВС» размещена основная информация.</text:p>
      <text:p text:style-name="P10"/>
      <text:p text:style-name="P10"><text:soft-page-break/></text:p>
      <text:p text:style-name="P8">Правление ТСЖ «Янтарный берег – 3» считает работу по дальнейшей замене стояков ХВС и ГВС основным приоритетом для обеспечения качественных услуг водоснабжения и безопасного проживания.</text:p>
      <text:p text:style-name="P7"><text:span text:style-name="Основной_20_шрифт_20_абзаца"><text:span text:style-name="T8">С января по декабрь 2021 года Правлением</text:span></text:span> <text:span text:style-name="Основной_20_шрифт_20_абзаца"><text:span text:style-name="T8">ТСЖ «Янтарный берег – 3» проведено 5 заседаний.</text:span></text:span></text:p>
      <text:p text:style-name="P10">Правление ТСЖ «Янтарный берег – 3» регулярно заслушивает отчеты ООО «СЗУК» по исполнению договора обслуживания МКД. Ежемесячные отчеты ООО «СЗУК» выкладываются на сайте ТСЖ «Янтарный берег – 3».</text:p>
      <text:p text:style-name="P7"><text:span text:style-name="Основной_20_шрифт_20_абзаца"><text:span text:style-name="T8">В числе основных вопросов, рассмотренных на заседаниях Правления</text:span></text:span> <text:span text:style-name="Основной_20_шрифт_20_абзаца"><text:span text:style-name="T8">ТСЖ «Янтарный берег – 3»:</text:span></text:span></text:p>
      <text:p text:style-name="P10">- итоги хозяйственной деятельности за 2021 год <text:line-break/>и мероприятия по увеличению доходов от хозяйственной деятельности;</text:p>
      <text:p text:style-name="P10">- мероприятий по соблюдению требований пожарной безопасности <text:line-break/>в МКД;</text:p>
      <text:p text:style-name="P10">- о системе контроля за потреблением ХВС и ГВС собственниками нежилых помещений;</text:p>
      <text:p text:style-name="P10">- о подготовке МКД к отопительному сезону;</text:p>
      <text:p text:style-name="P10">- о проведении работ в соответствии с планом текущего ремонта МКД;</text:p>
      <text:p text:style-name="P10">- о реконструкции системы видеонаблюдения;</text:p>
      <text:p text:style-name="P10">- о реализации программы по замене стояков ХВС и ГВС в МКД.</text:p>
      <text:p text:style-name="P8">Правлением ТСЖ «Янтарный берег – 3» в 2021 году обеспечено выполнение следующих работ:</text:p>
      <text:p text:style-name="P7"><text:span text:style-name="Основной_20_шрифт_20_абзаца"><text:span text:style-name="T8">- замена 12 стояков ХВС и ГВС, проходящих через жилые и нежилые помещения на полипропилен с заменой запорной арматуры,</text:span></text:span> <text:span text:style-name="Основной_20_шрифт_20_абзаца"><text:span text:style-name="T8">а также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2 подающих стояков ХВС и ГВС, запорной арматуры в 5 парадной;</text:span></text:span></text:p>
      <text:p text:style-name="P10">- подготовка инженерных сетей и оборудования к отопительному сезону;</text:p>
      <text:p text:style-name="P10">- частичный ремонт холлов 1-х этажей;</text:p>
      <text:p text:style-name="P10"><text:soft-page-break/>- косметический ремонт стен противопожарных лестниц (закраска вандальных надписей);</text:p>
      <text:p text:style-name="P10">- покраска дверей мусоросборных камер и дверей незадымляемых лестниц;</text:p>
      <text:p text:style-name="P10">- установка системы пожарной сигнализации «Болид» в парадной 9, помещении ТСЖ и аварийно-диспетчерской службы;</text:p>
      <text:p text:style-name="P10">- замена покрытия пандусов в парадных дома;</text:p>
      <text:p text:style-name="P10">- замена чистящих ковров в парадных МКД, в связи с их износом, а также воровством;</text:p>
      <text:p text:style-name="P10">- реконструкция системы видеонаблюдения дома;</text:p>
      <text:p text:style-name="P10">- частичный ремонт кровли и примыканий 6, 7 и 8 парадных герметизацию стыков парапетов;</text:p>
      <text:p text:style-name="P10">- выполнение работ по устранению отстрела кирпича на фасаде дома <text:line-break/>и переходных балконах путем запечатывания опасных мест растворами <text:line-break/>по современной технологии;</text:p>
      <text:p text:style-name="P10">- ремонт лифтового оборудования, в соответствии с ежегодным актом технического освидетельствования;</text:p>
      <text:p text:style-name="P10">- благоустройство внутридомовой территории (покраска газонного ограждения, озеленение, завоз плодородной земли на газоны);</text:p>
      <text:p text:style-name="P10">- обеспечение раздельного сбора бытовых отходов.</text:p>
      <text:p text:style-name="P8">В период пандемии коронавирусной инфекции были реализованы совместно с ООО «СЗУК» дополнительные меры по санитарной обработке мест общего пользования. Увеличена частота уборок без увеличения стоимости услуг.</text:p>
      <text:p text:style-name="P8">В связи с пандемией Правлением ТСЖ «Янтарный берег – 3» было принято решение о не повышении тарифов за содержание и ремонт МКД до 01.07.2021 года.</text:p>
      <text:p text:style-name="P7"><text:span text:style-name="Основной_20_шрифт_20_абзаца"><text:span text:style-name="T8">В 2021 году в результате проводимых мероприятий Правлением ТСЖ «Янтарный берег – 3» доходы от хозяйственной деятельности составили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в </text:span></text:span><text:span text:style-name="Основной_20_шрифт_20_абзаца"><text:span text:style-name="T6">2021 году - 1 885,0 тыс. рублей</text:span></text:span><text:span text:style-name="Основной_20_шрифт_20_абзаца"><text:span text:style-name="T8">.</text:span></text:span></text:p>
      <text:p text:style-name="P7"><text:soft-page-break/><text:span text:style-name="Основной_20_шрифт_20_абзаца"><text:span text:style-name="T6">Все средства, полученные от хозяйственной деятельности и другие доходы, зачислялись в резервный фонд и направлялись на текущие нужды МКД.</text:span></text:span></text:p>
      <text:p text:style-name="P7"><text:span text:style-name="Основной_20_шрифт_20_абзаца"><text:span text:style-name="T8">Правление ТСЖ «Янтарный берег – 3» обеспечивает контроль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за полнотой поступления коммунальных платежей. Ведется работ</text:span></text:span><text:span text:style-name="Основной_20_шрифт_20_абзаца"><text:span text:style-name="T8">а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с должниками. Ежемесячно собственникам, имеющим задолженность, направляются письма.</text:span></text:span></text:p>
      <text:p text:style-name="P7"><text:span text:style-name="Основной_20_шрифт_20_абзаца"><text:span text:style-name="T8">В течение 2021 года было направлено 22 исковых требований <text:s/>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о взыскании задолженности по обязательным платежам и коммунальным услугам к собственникам жилых и нежилых пом</text:span></text:span><text:span text:style-name="Основной_20_шрифт_20_абзаца"><text:span text:style-name="T8">ещений, а также 178 уведомлений по текущей задолженности жильцов. По собственникам, которыми не исполнены судебные решения, вынесены постановления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об ограничении прав на отчуждение имущества и выезда за пределы РФ.</text:span></text:span></text:p>
      <text:p text:style-name="P7"><text:span text:style-name="Основной_20_шрифт_20_абзаца"><text:span text:style-name="T8">ТСЖ «Янтарный берег – 3» все обязательст</text:span></text:span><text:span text:style-name="Основной_20_шрифт_20_абзаца"><text:span text:style-name="T8">ва по оплате коммунальных услуг выполняет в соответствии с заключенными договорами.</text:span></text:span></text:p>
      <text:p text:style-name="P7"><text:span text:style-name="Основной_20_шрифт_20_абзаца"><text:span text:style-name="T8">Задолженностей перед поставщиками коммунальных ресурсов нет.</text:span></text:span></text:p>
      <text:p text:style-name="P7"><text:span text:style-name="Основной_20_шрифт_20_абзаца"><text:span text:style-name="T8">Текущая информация о деятельности Правления ТСЖ «Янтарный берег – 3» на постоянной основе размещается на сайте </text:span></text:span><text:span text:style-name="Основной_20_шрифт_20_абзаца"><text:span text:style-name="T8">ТСЖ «Янтарный берег – 3», </text:span></text:span><text:span text:style-name="Основной_20_шрифт_20_абзаца"><text:span text:style-name="T8"><text:line-break/></text:span></text:span><text:span text:style-name="Основной_20_шрифт_20_абзаца"><text:span text:style-name="T8">а также в соответствии с действующим законодательством на портале «ГИС ЖКХ».</text:span></text:span></text:p>
      <text:p text:style-name="P7"><text:span text:style-name="Основной_20_шрифт_20_абзаца"><text:span text:style-name="T6">Правление ТСЖ «Янтарный берег – 3» считает основными приоритетами на 2022 год следующие задачи:</text:span></text:span></text:p>
      <text:p text:style-name="P7"><text:span text:style-name="Основной_20_шрифт_20_абзаца"><text:span text:style-name="T6">- продолжение замены стояков ХВС и ГВС на полипропиленов</text:span></text:span><text:span text:style-name="Основной_20_шрифт_20_абзаца"><text:span text:style-name="T6">ые трубы;</text:span></text:span></text:p>
      <text:p text:style-name="P7"><text:span text:style-name="Основной_20_шрифт_20_абзаца"><text:span text:style-name="T6">- решение проблемы «отстрела» кирпича с фасада МКД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с применением технологии нанесения жидких изоляционных покрытий;</text:span></text:span></text:p>
      <text:p text:style-name="P7"><text:span text:style-name="Основной_20_шрифт_20_абзаца"><text:span text:style-name="T6">- косметический ремонт холлов этажей, благоустройство внутридомовой территории;</text:span></text:span></text:p>
      <text:p text:style-name="P7"><text:span text:style-name="Основной_20_шрифт_20_абзаца"><text:span text:style-name="T6">- проведение мероприятий по снижению затрат на от</text:span></text:span><text:span text:style-name="Основной_20_шрифт_20_абзаца"><text:span text:style-name="T6">опление МКД;</text:span></text:span></text:p>
      <text:p text:style-name="P7"><text:span text:style-name="Основной_20_шрифт_20_абзаца"><text:span text:style-name="T6">- разработку мер по снижению оплаты за жилищные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и коммунальные услуги в МКД;</text:span></text:span></text:p>
      <text:p text:style-name="P7"><text:soft-page-break/><text:span text:style-name="Основной_20_шрифт_20_абзаца"><text:span text:style-name="T6">- оптимизацию затрат на содержание дома и увеличению доходов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от использования общего имущества МКД;</text:span></text:span></text:p>
      <text:p text:style-name="P8">- обеспечение удобства собственникам в получении информации <text:line-break/>по актуальным вопросам обслуживания МКД и их взаимодействия <text:line-break/>с Правлением ТСЖ «Янтарный берег – 3» и ООО «СЗУК» <text:line-break/>с использованием электронных ресурсов;</text:p>
      <text:p text:style-name="P8">- решение вопроса по закрытию внутренней территории МКД для обеспечения безопасного и комфортного проживания жильцов;</text:p>
      <text:p text:style-name="P7"><text:span text:style-name="Основной_20_шрифт_20_абзаца"><text:span text:style-name="T6">- подготовка разрешительных документов по использованию средств фонда капитального ремонта со специального счета ТСЖ в 2023 году 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на ремонт кровли МКД;</text:span></text:span></text:p>
      <text:p text:style-name="P8">- обеспечение выполнения собственниками МКД жилищного законодательства РФ.</text:p>
      <text:p text:style-name="P7"/>
      <text:p text:style-name="P7"><text:span text:style-name="Основной_20_шрифт_20_абзаца"><text:span text:style-name="T4">Правление ТСЖ «Ян</text:span></text:span><text:span text:style-name="Основной_20_шрифт_20_абзаца"><text:span text:style-name="T4">тарный берег – 3» благодарит членов ТСЖ и собственников жилого дома за оказанное доверие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и поддержку.</text:span></text:span></text:p>
      <text:p text:style-name="P9"/>
      <text:p text:style-name="P5"><text:span text:style-name="Основной_20_шрифт_20_абзаца"><text:span text:style-name="T7">Члены Правления ТСЖ «Янтарный берег – 3»:</text:span></text:span><text:span text:style-name="Основной_20_шрифт_20_абзаца"><text:span text:style-name="T9"> Волков А.Т., Марх И.Б., Никитин В.В., Папенко А.В., Тимагин В.В., Ткаченко А.М., Гуров Е.П.</text:span></text:span></text:p>
      <text:p text:style-name="Абзац_20_списка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style:font-name-complex="Courier New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02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5</text:page-number></text:p>
        <text:p text:style-name="Header"/>
      </style:header>
      <style:header-left>
        <text:p text:style-name="Header"><text:page-number text:select-page="current">6</text:page-number></text:p>
      </style:header-left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Александр Доброславин</meta:initial-creator>
    <dc:creator>Oleg Tom</dc:creator>
    <meta:creation-date>2022-06-12T07:48:00Z</meta:creation-date>
    <dc:date>2022-06-16T17:23:12.92</dc:date>
    <meta:print-date>2020-07-26T15:03:00Z</meta:print-date>
    <meta:editing-cycles>15</meta:editing-cycles>
    <meta:editing-duration>PT1H32M54S</meta:editing-duration>
    <meta:document-statistic meta:table-count="0" meta:image-count="0" meta:object-count="0" meta:page-count="6" meta:paragraph-count="67" meta:word-count="1185" meta:character-count="8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