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10" style:parent-style-name="Standard" style:family="paragraph">
      <style:paragraph-properties fo:text-align="center" fo:line-height="150%" fo:text-indent="0.3937in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justify" fo:line-height="150%" fo:text-indent="0.3937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justify" fo:line-height="150%" fo:text-indent="0.3937in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 fo:line-height="150%" fo:text-indent="0.3937in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line-height="150%" fo:text-indent="0.3937in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 fo:line-height="150%" fo:text-indent="0.3937in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 fo:line-height="150%" fo:text-indent="0.3937in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line-height="150%" fo:text-indent="0.3937in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 fo:line-height="150%" fo:text-indent="0.3937in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 fo:line-height="150%" fo:text-indent="0.3937in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fo:line-height="150%" fo:text-indent="0.3937in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line-height="150%" fo:text-indent="0.3937in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 fo:line-height="150%" fo:text-indent="0.3937in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 fo:line-height="150%" fo:text-indent="0.3937in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 fo:line-height="150%" fo:text-indent="0.3937in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justify" fo:line-height="150%" fo:text-indent="0.3937in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line-height="150%" fo:text-indent="0.3937in"/>
    </style:style>
    <style:style style:name="P54" style:parent-style-name="Standard" style:family="paragraph">
      <style:paragraph-properties fo:text-align="justify" fo:line-height="150%" fo:text-indent="0.3937in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line-height="150%" fo:text-indent="0.3937in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 fo:line-height="150%" fo:text-indent="0.3937in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 fo:line-height="150%" fo:text-indent="0.3937in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 fo:line-height="150%" fo:text-indent="0.3937in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 fo:line-height="150%" fo:text-indent="0.3937in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 fo:line-height="150%" fo:text-indent="0.3937in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 fo:line-height="150%" fo:text-indent="0.3937in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 fo:line-height="150%" fo:text-indent="0.3937in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 fo:line-height="150%" fo:text-indent="0.3937in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 fo:line-height="150%" fo:text-indent="0.3937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text-align="justify" fo:line-height="150%" fo:text-indent="0.3937in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 fo:line-height="150%" fo:text-indent="0.3937in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 fo:line-height="150%" fo:text-indent="0.3937in"/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 fo:line-height="150%" fo:text-indent="0.3937in"/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justify" fo:line-height="150%" fo:text-indent="0.3937in"/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 fo:line-height="150%" fo:text-indent="0.3937in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 fo:line-height="150%" fo:text-indent="0.3937in"/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 fo:line-height="150%" fo:text-indent="0.3937in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 fo:line-height="150%" fo:text-indent="0.3937in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 fo:line-height="150%" fo:text-indent="0.3937in"/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 fo:line-height="150%" fo:text-indent="0.3937in"/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 fo:line-height="150%" fo:text-indent="0.3937in"/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 fo:line-height="150%" fo:text-indent="0.3937in"/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 fo:line-height="150%" fo:text-indent="0.3937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paragraph-properties fo:text-align="justify" fo:line-height="150%" fo:text-indent="0.3937in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 fo:line-height="150%" fo:text-indent="0.3937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paragraph-properties fo:text-align="justify" fo:line-height="150%" fo:text-indent="0.3937in"/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3" style:parent-style-name="Standard" style:family="paragraph">
      <style:paragraph-properties fo:text-align="justify" fo:line-height="150%" fo:text-indent="0.3937in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text-align="justify" fo:line-height="150%" fo:text-indent="0.3937in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text-align="justify" fo:line-height="150%" fo:text-indent="0.3937in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text-align="justify" fo:line-height="150%" fo:text-indent="0.3937in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family="paragraph">
      <style:paragraph-properties fo:text-align="justify" fo:line-height="150%" fo:text-indent="0.3937in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align="justify" fo:line-height="150%" fo:text-indent="0.3937in"/>
    </style:style>
    <style:style style:name="T1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paragraph-properties fo:text-align="justify" fo:line-height="150%" fo:text-indent="0.3937in"/>
    </style:style>
    <style:style style:name="T1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2" style:parent-style-name="Standard" style:family="paragraph">
      <style:paragraph-properties fo:text-align="justify" fo:line-height="150%" fo:text-indent="0.3937in"/>
    </style:style>
    <style:style style:name="T1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2" style:parent-style-name="Standard" style:family="paragraph">
      <style:paragraph-properties fo:text-align="justify" fo:line-height="150%" fo:text-indent="0.3937in"/>
    </style:style>
    <style:style style:name="T1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5" style:parent-style-name="Standard" style:family="paragraph">
      <style:paragraph-properties fo:text-align="justify" fo:line-height="150%" fo:text-indent="0.3937in"/>
    </style:style>
    <style:style style:name="T1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7" style:parent-style-name="Standard" style:family="paragraph">
      <style:paragraph-properties fo:text-align="justify" fo:line-height="150%" fo:text-indent="0.3937in"/>
    </style:style>
    <style:style style:name="T1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2" style:parent-style-name="Standard" style:family="paragraph">
      <style:paragraph-properties fo:text-align="justify" fo:line-height="150%" fo:text-indent="0.3937in"/>
    </style:style>
    <style:style style:name="T1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6" style:parent-style-name="Standard" style:family="paragraph">
      <style:paragraph-properties fo:text-align="justify" fo:line-height="150%" fo:text-indent="0.3937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7" style:parent-style-name="Standard" style:family="paragraph">
      <style:paragraph-properties fo:text-align="justify" fo:line-height="150%" fo:text-indent="0.3937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8" style:parent-style-name="Standard" style:family="paragraph">
      <style:paragraph-properties fo:text-align="justify" fo:line-height="150%" fo:text-indent="0.3937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9" style:parent-style-name="Standard" style:family="paragraph">
      <style:paragraph-properties fo:text-align="justify" fo:line-height="150%" fo:text-indent="0.3937in"/>
    </style:style>
    <style:style style:name="T1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3" style:parent-style-name="Standard" style:family="paragraph">
      <style:paragraph-properties fo:text-align="justify" fo:line-height="150%" fo:text-indent="0.3937in"/>
    </style:style>
    <style:style style:name="P164" style:parent-style-name="Standard" style:family="paragraph">
      <style:paragraph-properties fo:text-align="justify" fo:line-height="150%" fo:text-indent="0.3937in"/>
    </style:style>
    <style:style style:name="T1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69" style:parent-style-name="Standard" style:family="paragraph">
      <style:paragraph-properties fo:line-height="150%" fo:text-indent="0.3937in"/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line-height="150%"/>
    </style:style>
    <style:style style:name="T1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23"/></text:span><text:span text:style-name="T3">Приложение1</text:span></text:p>
      <text:p text:style-name="P4"/>
      <text:p text:style-name="P5"/>
      <text:p text:style-name="P6"/>
      <text:p text:style-name="P7"><text:span text:style-name="T8">Отчет</text:span></text:p>
      <text:p text:style-name="P9"/>
      <text:p text:style-name="P10"><text:span text:style-name="T11">Правления ТСЖ «Янтарный берег – 3» за 2022<text:s/></text:span><text:span text:style-name="T12">год по управлению многоквартирным домом,<text:s/></text:span><text:span text:style-name="T13">расположенного по адресу:<text:s/></text:span><text:span text:style-name="T14"><text:line-break/></text:span><text:span text:style-name="T15">Санкт – Петербург, ул. Варшавская д. 23 к.3.</text:span></text:p>
      <text:p text:style-name="P16"/>
      <text:p text:style-name="P17"><text:span text:style-name="T18">Настоящий отчет предоставлен для информации собственникам жилых<text:s/></text:span><text:span text:style-name="T19"><text:line-break/></text:span><text:span text:style-name="T20">и нежилых помещений многоквартирного дома, по обеспечению благоприятных условий проживания жильцов, надлежащего содерж</text:span><text:span text:style-name="T21">ания общего имущества.</text:span></text:p>
      <text:p text:style-name="P22">В своей деятельности Правление ТСЖ «Янтарный берег – 3» руководствуется действующим законодательством РФ, нормативными актами Правительства РФ и Правительства Санкт–Петербурга, Уставом ТСЖ, решениями общих собраний.</text:p>
      <text:p text:style-name="P23">В целях надлежащего обслуживания МКД Правление ТСЖ заключило<text:s/><text:line-break/>и обеспечивает исполнение по договорам со следующими компаниями:</text:p>
      <text:p text:style-name="P24">ПАО «ТГК-1», ПАО «Ростелеком», ПАО «Сбербанк», ГУП «Водоканал», ФГУП РСФО, АО «Невский экологический оператор», ПАО «Петербургская сбытовая компания»;</text:p>
      <text:p text:style-name="P25">ООО «СЗУК», ООО<text:s/>«Энергомониторинг», ООО «ТСБ»,<text:s/><text:line-break/>ООО «Дезинфекционная станция», ООО «Альфа – систем», ООО «Охранная фирма Титан центр», ООО «ЕИС ЖКХ», ООО «Гарант», СМУ-55,<text:s/><text:line-break/>ООО «Пакт».</text:p>
      <text:p text:style-name="P26"><text:span text:style-name="T27">В 2022 году Правлением ТСЖ «Янтарный берег – 3» проведено<text:s/></text:span><text:span text:style-name="T28">общее собрание членов<text:s/></text:span><text:bookmark-start text:name="_Hlk46678534"/><text:span text:style-name="T29">ТСЖ «Янтарный берег – 3»</text:span><text:bookmark-end text:name="_Hlk46678534"/><text:span text:style-name="T30"><text:s/>и общее собрание собственников МКД.</text:span></text:p>
      <text:p text:style-name="P31">Общим собранием собственников утверждено Положение «О благоустройстве придомовой территории, мест общего пользования, относящегося к общему домовому имуществу МКД». Принято<text:s/>решение об<text:s/><text:soft-page-break/>установке ограждения придомовой территории. <text:s text:c="2"/>В настоящее время часть принятых решений реализуется. По решениям, требующим дополнительных согласований<text:s/>с уполномоченными органами, ведется работа по разработке проектно-<text:s/>технической документации.</text:p>
      <text:p text:style-name="P32">В<text:s/>2019 году, по данным ООО «СЗУК», было 83 аварийных заявки,<text:s/>связанных с протечками стояков, в 2020 году – 48, в 2021 году – 23, в 2022 году -26 .<text:s/></text:p>
      <text:p text:style-name="P33"><text:span text:style-name="T34">Данная статистика показывает существенное<text:s/></text:span><text:span text:style-name="T35">уменьшение аварийных ситуаций на стояках, но повышение<text:s/></text:span><text:span text:style-name="T36">аварийности в 2022 г. требует более существенных усилий и темпов проведения работ по замене стояков ХВС и ГВС.<text:s/></text:span><text:span text:style-name="T37"><text:s/>По отзывам жильцов значительно улучшилось качество воды, в квартирах, где произведена замена труб.</text:span></text:p>
      <text:p text:style-name="P38"><text:bookmark-start text:name="_Hlk80532704"/><text:span text:style-name="T39">Правлением</text:span><text:s/><text:span text:style-name="T40">ТСЖ «Янтарный берег – 3» в 2022г.<text:s/></text:span><text:bookmark-end text:name="_Hlk80532704"/><text:span text:style-name="T41">на основании актов осмотра общедомовых систем было принято решение о замене<text:s/></text:span><text:span text:style-name="T42">стояков и запорной арматуры в 41 квартире, 1-ом нежилом помещении, а также подвале и техническом этаже МКД.</text:span></text:p>
      <text:p text:style-name="P43">В рамках программы софинансирования в 2022гг. начислено собственникам МКД -470.0 тыс. рублей, получено –430,0 тыс. рублей.<text:s/><text:line-break/>Все полученные средства направлены на оплату работ по замене стояков ХВС, ГВС и запорной арматуры.</text:p>
      <text:p text:style-name="P44"><text:span text:style-name="T45">Правление ТСЖ «Янтарный берег-3» благодарит всех собственников своевременно оплативших целевой взнос на замену стояков ХВС и ГВС.<text:s/></text:span></text:p>
      <text:p text:style-name="P46">Для информирования собственников на сайте ТСЖ «Янтарный берег – 3» в специальном разделе «Замена стояков<text:s/>ХВС и ГВС» размещена основная информация<text:s/>о<text:s/>полученных и потраченных средствах.</text:p>
      <text:p text:style-name="P47"/>
      <text:p text:style-name="P48">Правление ТСЖ «Янтарный берег – 3» считает работу по дальнейшей замене стояков ХВС и ГВС основным приоритетом для обеспечения качественных услуг водоснабжения и безопасного проживания.</text:p>
      <text:soft-page-break/>
      <text:p text:style-name="P49"><text:span text:style-name="T50">С января по декабрь 2022 го</text:span><text:span text:style-name="T51">да Правлением</text:span><text:s/><text:span text:style-name="T52">ТСЖ «Янтарный берег – 3» проведено 5 заседаний.</text:span></text:p>
      <text:p text:style-name="P53"/>
      <text:p text:style-name="P54">Правление ТСЖ «Янтарный берег – 3» регулярно заслушивает отчеты ООО «СЗУК» по исполнению договора обслуживания МКД. Ежемесячные отчеты ООО «СЗУК» выкладываются на сайте ТСЖ «Янтарный берег – 3».</text:p>
      <text:p text:style-name="P55"><text:span text:style-name="T56">В числе основных вопросов, рассмотренных на заседаниях Правления</text:span><text:s/><text:span text:style-name="T57">ТСЖ «Янтарный берег – 3»:</text:span></text:p>
      <text:p text:style-name="P58">- об итогах хозяйственной деятельности в 2021году и ее планировании в 2022 г.;</text:p>
      <text:p text:style-name="P59">- о соблюдении<text:s/>требований пожарной безопасности<text:s/><text:line-break/>в<text:s/><text:s/>МКД , <text:s/>расторжении договора с ООО « Альфа-систем» , заключении договора с ООО « ПожГарант».</text:p>
      <text:p text:style-name="P60">- о подготовке и проведении общих собраний собственников и членов ТСЖ « Янтарный берег-3» в 2022 г.</text:p>
      <text:p text:style-name="P61">- об<text:s/>обращении с иском к ОАО «Невский экологический оператор»</text:p>
      <text:p text:style-name="P62">- о проведении работ в соответствии с планом текущего ремонта МКД;</text:p>
      <text:p text:style-name="P63"><text:s text:c="8"/>- о реализации порядка раздельного сбора мусора в МКД ;</text:p>
      <text:p text:style-name="P64">- о реализации программы по замене стояков ХВС и ГВС в МКД;</text:p>
      <text:p text:style-name="P65">- о подготовке к зимнему отопительному сезону;</text:p>
      <text:p text:style-name="P66">- о заключении договоров с подрядными организациями<text:s/>по реализации плана текущего ремонта.</text:p>
      <text:p text:style-name="P67">Правлением ТСЖ «Янтарный берег – 3» в 2022 году обеспечено выполнение следующих работ:</text:p>
      <text:p text:style-name="P68"><text:span text:style-name="T69">- замена стояков ХВС и ГВС, проходящих через жилые и нежилые помещения на полипропилен с заменой запорной арматуры;</text:span></text:p>
      <text:p text:style-name="P70">- подготовка инженерных сетей и оборудования к отопительному сезону;<text:s/></text:p>
      <text:p text:style-name="P71">- поверка и приобретение приборов учета МКД, замена насоса, клапанов, задвижек;</text:p>
      <text:soft-page-break/>
      <text:p text:style-name="P72"><text:s text:c="4"/>- частичный ремонт кровли и примыканий , герметизацию стыков парапетов;</text:p>
      <text:p text:style-name="P73">- выполнение работ по устранению<text:s/>отстрела кирпича на фасаде дома<text:s/><text:line-break/>и переходных балконах путем запечатывания опасных мест растворами<text:s/><text:line-break/>по современной технологии;</text:p>
      <text:p text:style-name="P74">- ремонт лифтового оборудования, в соответствии с ежегодным актом технического освидетельствования;</text:p>
      <text:p text:style-name="P75">- замена 11 дверей выходов на<text:s/>кровлю;</text:p>
      <text:p text:style-name="P76">- благоустройство внутридомовой территории (покраска газонного ограждения, озеленение, завоз плодородной земли на газоны);</text:p>
      <text:p text:style-name="P77">- мойка фасадного остекления;</text:p>
      <text:p text:style-name="P78">- частичный ремонт асфальтового покрытия <text:s/>тротуаров , проезжей части и отмостки <text:s/>МКД;</text:p>
      <text:p text:style-name="P79">-<text:s/>реконструкция пандусов парадных , замена <text:s/>их покрытий;</text:p>
      <text:p text:style-name="P80">- частичная замена ворсовых ковров в лифтовых холлах;</text:p>
      <text:p text:style-name="P81">- обеспечение раздельного сбора бытовых отходов.</text:p>
      <text:p text:style-name="P82"/>
      <text:p text:style-name="P83"><text:span text:style-name="T84">В 2022 году в результате проводимых мероприятий Правлением ТСЖ «Янтарный берег – 3» доходы от хоз</text:span><text:span text:style-name="T85">яйственной деятельности составили<text:s/></text:span><text:span text:style-name="T86"><text:line-break/></text:span><text:span text:style-name="T87"><text:s/>2170 тыс. рублей</text:span><text:span text:style-name="T88">.</text:span></text:p>
      <text:p text:style-name="P89">Все средства, полученные от хозяйственной деятельности и другие доходы, зачислялись в резервный фонд и направлялись на текущие нужды МКД.</text:p>
      <text:p text:style-name="P90"><text:span text:style-name="T91">По</text:span><text:span text:style-name="T92"><text:s/></text:span><text:span text:style-name="T93">решению Правления, не начислялась плата собственникам жилых помещений за отопление с 01.05.22 по 13.05.2</text:span><text:span text:style-name="T94">2</text:span><text:span text:style-name="T95">г., а начисление за от</text:span><text:span text:style-name="T96">о</text:span><text:span text:style-name="T97">пление<text:s/></text:span><text:span text:style-name="T98">в</text:span><text:span text:style-name="T99"><text:s/>декабр</text:span><text:span text:style-name="T100">е<text:s/></text:span><text:span text:style-name="T101">2022г.<text:s/></text:span><text:span text:style-name="T102">производилось без повышения тарифа. <text:s/>Общая экономия для собственников составила около 570,0 тыс. руб.</text:span></text:p>
      <text:p text:style-name="P103"><text:span text:style-name="T104">Правление ТСЖ «Янтарный берег – 3» обеспечивает контроль<text:s/></text:span><text:span text:style-name="T105"><text:line-break/></text:span><text:span text:style-name="T106">за пол</text:span><text:span text:style-name="T107">нотой поступления коммунальных платежей. Ведется работа<text:s/></text:span><text:span text:style-name="T108"><text:line-break/></text:span><text:soft-page-break/><text:span text:style-name="T109">с должниками. Ежемесячно собственникам, имеющим задолженность, направляются письма.</text:span></text:p>
      <text:p text:style-name="P110"><text:span text:style-name="T111">В течение 2022 года было направлено 17 исковых требований <text:s/></text:span><text:span text:style-name="T112"><text:line-break/></text:span><text:span text:style-name="T113">о взыскании задолженности по обязательным платежам и ко</text:span><text:span text:style-name="T114">ммунальным услугам к собственникам жилых и нежилых помещений, а также 135 уведомлений по текущей задолженности жильцов. По собственникам, которыми не исполнены судебные решения, вынесены постановления<text:s/></text:span><text:span text:style-name="T115"><text:line-break/></text:span><text:span text:style-name="T116">об ограничении прав на отчуждение имущества и выезда з</text:span><text:span text:style-name="T117">а пределы РФ.</text:span></text:p>
      <text:p text:style-name="P118"><text:span text:style-name="T119">ТСЖ «Янтарный берег – 3» все обязательства по оплате коммунальных услуг выполняет в соответствии с заключенными договорами.</text:span></text:p>
      <text:p text:style-name="P120"><text:span text:style-name="T121">Задолженностей перед поставщиками коммунальных ресурсов нет.</text:span></text:p>
      <text:p text:style-name="P122">Текущая информация о деятельности Правления ТСЖ «Янтарный<text:s/>берег – 3» на постоянной основе размещается на сайте ТСЖ «Янтарный берег – 3»,<text:s/><text:line-break/>а также в соответствии с действующим законодательством на портале «ГИС ЖКХ».</text:p>
      <text:p text:style-name="P123"><text:span text:style-name="T124">С октября 2022 г. для оперативного информирования собственников и жильцов МКД <text:s text:c="2"/>действует<text:s/></text:span><text:span text:style-name="T125">Т</text:span><text:span text:style-name="T126">елеграм</text:span><text:span text:style-name="T127">м канал ТСЖ « Янтарный берег- 3»</text:span></text:p>
      <text:p text:style-name="P128"><text:span text:style-name="T129">Правление ТСЖ «Янтарный берег – 3» считает основными приоритетами на 2023 год следующие задачи:</text:span></text:p>
      <text:p text:style-name="P130"><text:span text:style-name="T131">- продолжение замены стояков ХВС и ГВС на полипропиленовые трубы;</text:span></text:p>
      <text:p text:style-name="P132"><text:span text:style-name="T133">- решение проблемы «отстрела» кирпича с фасада</text:span><text:span text:style-name="T134"><text:s/>и балконов</text:span><text:span text:style-name="T135"><text:s/>МКД<text:s/></text:span><text:span text:style-name="T136"><text:line-break/></text:span><text:span text:style-name="T137">с примене</text:span><text:span text:style-name="T138">нием технологии нанесения</text:span><text:span text:style-name="T139"><text:s/></text:span><text:span text:style-name="T140">гидрофобизирующих</text:span><text:span text:style-name="T141"><text:s/>покрытий;</text:span></text:p>
      <text:p text:style-name="P142"><text:span text:style-name="T143">- косметический ремонт холлов этажей</text:span><text:span text:style-name="T144">;</text:span></text:p>
      <text:p text:style-name="P145"><text:span text:style-name="T146">- проведение мероприятий по снижению затрат на отопление МКД;</text:span></text:p>
      <text:p text:style-name="P147"><text:span text:style-name="T148">- разработку мер по снижению оплаты за жилищные<text:s/></text:span><text:span text:style-name="T149"><text:line-break/></text:span><text:span text:style-name="T150">и коммуна</text:span><text:span text:style-name="T151">льные услуги в МКД;</text:span></text:p>
      <text:p text:style-name="P152"><text:span text:style-name="T153">- оптимизацию затрат на содержание дома и увеличению доходов<text:s/></text:span><text:span text:style-name="T154"><text:line-break/></text:span><text:span text:style-name="T155">от использования общего имущества МКД;</text:span></text:p>
      <text:soft-page-break/>
      <text:p text:style-name="P156">- обеспечение удобства собственникам в получении информации<text:s/><text:line-break/>по актуальным вопросам обслуживания МКД и их взаимодействия<text:s/><text:line-break/>с Правлением<text:s/>ТСЖ «Янтарный берег – 3» и ООО «СЗУК»<text:s/><text:line-break/>с использованием электронных ресурсов;</text:p>
      <text:p text:style-name="P157">-<text:s/>благоустройство территории МКД <text:s/>,<text:s/>решение вопроса по закрытию внутренней территории МКД для обеспечения безопасного и комфортного проживания жильцов;</text:p>
      <text:p text:style-name="P158">- подготовку разрешительных документов,<text:s/>по использованию средств фонда капитального ремонта со специального счета ТСЖ в 2024-2026 гг.,</text:p>
      <text:p text:style-name="P159"><text:span text:style-name="T160">для выполнения работ в соответствии с Приказом Министерства строительства и жилищно-коммунального хозяйства Российской Федерации;</text:span><text:span text:style-name="T161"><text:line-break/></text:span><text:span text:style-name="T162">- обеспечение выполнения собственниками МКД жилищного законодательства РФ.</text:span></text:p>
      <text:p text:style-name="P163"/>
      <text:p text:style-name="P164"><text:span text:style-name="T165">Правление ТСЖ «Янтарный берег – 3» благодарит членов ТСЖ и собственников жилого дома за оказанное<text:s/></text:span><text:span text:style-name="T166">доверие<text:s/></text:span><text:span text:style-name="T167"><text:line-break/></text:span><text:span text:style-name="T168">и поддержку.</text:span></text:p>
      <text:p text:style-name="P169"/>
      <text:p text:style-name="P170"><text:span text:style-name="T171">Члены Правления ТСЖ «Янтарный берег – 3»:</text:span><text:span text:style-name="T172"><text:s/>Волков А.Т., Марх И.Б., Никитин В.В., Папенко А.В., Тимагин В.В., Ткаченко А.М., Шалыгин О</text:span><text:span text:style-name="T173">.Н.</text:span></text:p>
      <text:p text:style-name="Абзацсписка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3</text:page-number></text:p>
        <text:p text:style-name="Верхнийколонтитул"/>
      </style:header>
      <style:header-left>
        <text:p text:style-name="Верхнийколонтитул"><text:page-number text:fixed="false">4</text:page-number></text:p>
      </style:head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лександр Доброславин</meta:initial-creator>
    <dc:creator>Доброславин Александр Андреевич</dc:creator>
    <meta:creation-date>2023-06-10T06:55:00Z</meta:creation-date>
    <dc:date>2023-06-10T06:55:00Z</dc:date>
    <meta:print-date>2020-07-26T15:03:00Z</meta:print-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7" meta:word-count="1280" meta:character-count="8562" meta:row-count="60" meta:non-whitespace-character-count="7299"/>
  </office:meta>
</office:document-meta>
</file>